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200%"/>
    </style:style>
    <style:style style:name="P3" style:parent-style-name="Standard" style:family="paragraph">
      <style:paragraph-properties fo:line-height="200%"/>
    </style:style>
    <style:style style:name="P4" style:parent-style-name="Standard" style:family="paragraph">
      <style:paragraph-properties fo:line-height="200%"/>
    </style:style>
    <style:style style:name="P5" style:parent-style-name="Standard" style:family="paragraph">
      <style:paragraph-properties fo:line-height="200%"/>
    </style:style>
    <style:style style:name="P6" style:parent-style-name="Standard" style:family="paragraph">
      <style:paragraph-properties fo:text-align="center" fo:line-height="200%"/>
    </style:style>
    <style:style style:name="P7" style:parent-style-name="Standard" style:family="paragraph">
      <style:paragraph-properties fo:line-height="200%"/>
    </style:style>
    <style:style style:name="T8" style:parent-style-name="DefaultParagraphFont" style:family="text">
      <style:text-properties style:text-underline-type="single" style:text-underline-style="solid" style:text-underline-width="auto" style:text-underline-mode="continuous"/>
    </style:style>
    <style:style style:name="P9" style:parent-style-name="Standard" style:family="paragraph">
      <style:paragraph-properties fo:line-height="200%"/>
    </style:style>
    <style:style style:name="P10" style:parent-style-name="Standard" style:family="paragraph">
      <style:paragraph-properties fo:line-height="200%"/>
    </style:style>
    <style:style style:name="P11" style:parent-style-name="Standard" style:family="paragraph">
      <style:paragraph-properties fo:line-height="200%"/>
    </style:style>
    <style:style style:name="P12" style:parent-style-name="Standard" style:family="paragraph">
      <style:paragraph-properties fo:line-height="200%"/>
    </style:style>
    <style:style style:name="P13" style:parent-style-name="Standard" style:family="paragraph">
      <style:paragraph-properties fo:line-height="200%"/>
    </style:style>
    <style:style style:name="P14" style:parent-style-name="Standard" style:family="paragraph">
      <style:paragraph-properties fo:line-height="200%"/>
    </style:style>
    <style:style style:name="T15"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p text:style-name="P1">Remy Lessard</text:p>
      <text:p text:style-name="P3">Ms. Conley</text:p>
      <text:p text:style-name="P4">English 9</text:p>
      <text:p text:style-name="P5">27 August 2013</text:p>
      <text:p text:style-name="P6">Tuesdays With Morrie</text:p>
      <text:p text:style-name="P7"><text:tab/>I believe <text:s/>the main theme of<text:s/><text:span text:style-name="T8">Tuesdays With Morrie</text:span><text:s/>is Morrie sharing his knowledge about life with Mitch. Some of the main points of the book were talking about death, money, and our culture. Morrie coached Mitch by sharing his different view points and life lessons to give Mitch what he needs to be succesful.</text:p>
      <text:p text:style-name="P9"><text:tab/>On the Fourth Tuesday Mitch and Morrie talk about the topic of death. Morrie tells Mitch that the best way to approach death is to know that your going to die. For example the Buddhists, everyday have a little bird on your shoulder that asks,” Is today the day, am I ready?” When you realize that you're going to die, you see everything much differently.</text:p>
      <text:p text:style-name="P10"><text:tab/>Another one of my favorite life lessons that Mitch and Morrie talk about is money. Money makes you want more and more, leading to confusion <text:s/>over what we want rather than what we need. Also, to have a meaningful life and not let money cloud your thoughts. By devoting yourself to others, to your community, and to creating something that gives purpose and meaning. What Morrie is trying to say is that status (having money) gets you nowhere.</text:p>
      <text:p text:style-name="P11"><text:tab/>The last topic, Mitch and Morrie touched on was our culture and how every society has its downfalls. The biggest defect that us human beings have is being careless, by being very self centered <text:s text:c="2"/>Having value in the wrong things, like new cars and nice clothing, and nice houses, distracts them from important things in life. Our culture really doesn't see how much alike everybody is. Black people, Catholic faith all the other races and religions don't see eye to eye. <text:s text:c="2"/>Invest in relationships, surround yourself with friends and family who love you.</text:p>
      <text:p text:style-name="P12"><text:tab/></text:p>
      <text:soft-page-break/>
      <text:p text:style-name="P13"><text:tab/></text:p>
      <text:p text:style-name="P14"><text:tab/>Death, money, and our culture were very good topics touched on by this book. In the end Mitch learned how to face death, learned how to handle money and to not get caught<text:s/>up in our culture especially if it's values weren't the same as his. I found that Morrie taught Mitch some very valuable life lessons which made<text:s/><text:span text:style-name="T15">Tuesdays With Morrie</text:span><text:s/>a very interesting book. I felt that those life lessons gave Mitch what he needed to be successfu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Lessard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ny  Lessard</meta:initial-creator>
    <dc:creator>DeleteMe</dc:creator>
    <meta:creation-date>2014-02-09T02:33:00Z</meta:creation-date>
    <dc:date>2014-02-09T02:33:00Z</dc:date>
    <meta:print-date>2013-09-02T21:33:00Z</meta:print-date>
    <meta:template xlink:href="Normal.dotm" xlink:type="simple"/>
    <meta:editing-cycles>2</meta:editing-cycles>
    <meta:editing-duration>PT60S</meta:editing-duration>
    <meta:document-statistic meta:page-count="2" meta:paragraph-count="4" meta:word-count="324" meta:character-count="2173" meta:row-count="15" meta:non-whitespace-character-count="1853"/>
  </office:meta>
</office:document-meta>
</file>